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dd6b8" officeooo:paragraph-rsid="000dd6b8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officeooo:rsid="000dd6b8" officeooo:paragraph-rsid="000dd6b8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officeooo:rsid="000dd6b8" officeooo:paragraph-rsid="000dd6b8" style:font-size-asian="20pt" style:font-size-complex="20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20pt" officeooo:rsid="000dd6b8" officeooo:paragraph-rsid="0012f69e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20pt" officeooo:rsid="000dd6b8" officeooo:paragraph-rsid="0012f69e" style:font-size-asian="20pt" style:font-size-complex="20pt"/>
    </style:style>
    <style:style style:name="P6" style:family="paragraph" style:parent-style-name="Standard">
      <style:paragraph-properties fo:text-align="justify" style:justify-single-word="false"/>
      <style:text-properties fo:font-size="20pt" officeooo:rsid="001b402f" officeooo:paragraph-rsid="001b402f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20pt" officeooo:paragraph-rsid="0012f69e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20pt" officeooo:rsid="000ffd11" officeooo:paragraph-rsid="0012f69e" style:font-size-asian="20pt" style:font-size-complex="20pt"/>
    </style:style>
    <style:style style:name="P9" style:family="paragraph" style:parent-style-name="Standard">
      <style:paragraph-properties fo:text-align="justify" style:justify-single-word="false"/>
      <style:text-properties fo:font-size="20pt" officeooo:rsid="000ffd11" officeooo:paragraph-rsid="000ffd11" style:font-size-asian="20pt" style:font-size-complex="20pt"/>
    </style:style>
    <style:style style:name="P10" style:family="paragraph" style:parent-style-name="Standard">
      <style:paragraph-properties fo:text-align="justify" style:justify-single-word="false"/>
      <style:text-properties fo:font-size="20pt" officeooo:rsid="00107de4" officeooo:paragraph-rsid="00107de4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font-style="italic" officeooo:rsid="000dd6b8" officeooo:paragraph-rsid="000dd6b8" style:font-size-asian="20pt" style:font-style-asian="italic" style:font-size-complex="20pt" style:font-style-complex="italic"/>
    </style:style>
    <style:style style:name="T1" style:family="text">
      <style:text-properties officeooo:rsid="000ffd1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fd11"/>
    </style:style>
    <style:style style:name="T4" style:family="text">
      <style:text-properties officeooo:rsid="001256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fd11" style:font-weight-asian="bold" style:font-weight-complex="bold"/>
    </style:style>
    <style:style style:name="T7" style:family="text">
      <style:text-properties fo:font-weight="bold" officeooo:rsid="001b402f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officeooo:rsid="0015da32"/>
    </style:style>
    <style:style style:name="T10" style:family="text">
      <style:text-properties officeooo:rsid="00198b2e"/>
    </style:style>
    <style:style style:name="T11" style:family="text">
      <style:text-properties officeooo:rsid="001b402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Międzynarodowy</text:span> Turniej Nalewek Leśnych i Ziołowych, Zielonka 202<text:span text:style-name="T10">5</text:span></text:p>
      <text:p text:style-name="P2"/>
      <text:p text:style-name="P11">Protokół z obrad Komisji Turnieju Nalewek.</text:p>
      <text:p text:style-name="P2"/>
      <text:p text:style-name="P3">Komisja konkursowa w składzie:</text:p>
      <text:p text:style-name="P3">1. Mariusz Fik – Przewodniczący</text:p>
      <text:p text:style-name="P3">2. <text:span text:style-name="T11">Jean Bos</text:span></text:p>
      <text:p text:style-name="P3">3. Wojciech Suchanek</text:p>
      <text:p text:style-name="P3">4. Edyta Szast,</text:p>
      <text:p text:style-name="P6">5. Maciej Kwiatkowski</text:p>
      <text:p text:style-name="P3"/>
      <text:p text:style-name="P3">stwierdza co następuje:</text:p>
      <text:list text:style-name="L1">
        <text:list-item>
          <text:p text:style-name="P4">do Turnieju zostało zgłoszonych <text:span text:style-name="T11">99</text:span> nalewek;</text:p>
        </text:list-item>
        <text:list-item>
          <text:p text:style-name="P4">w kategorii Leśnych – <text:span text:style-name="T11">67</text:span> nalewek,</text:p>
        </text:list-item>
        <text:list-item>
          <text:p text:style-name="P4">w kategorii Ziołowych – <text:span text:style-name="T11">32</text:span> nalewek.</text:p>
        </text:list-item>
      </text:list>
      <text:p text:style-name="P7"/>
      <text:p text:style-name="P5">W kategorii <text:span text:style-name="T5">N</text:span><text:span text:style-name="T6">a</text:span><text:span text:style-name="T5">lewek Zioł</text:span><text:span text:style-name="T6">o</text:span><text:span text:style-name="T5">w</text:span><text:span text:style-name="T6">y</text:span><text:span text:style-name="T5">ch</text:span> <text:span text:style-name="T3">wyróżnienie</text:span><text:span text:style-name="T2"> </text:span><text:span text:style-name="T1">otrzymuje: </text:span></text:p>
      <text:p text:style-name="P6">- <text:span text:style-name="T5">Henryk Oczkowski </text:span>za nalewkę Miętową i Arcydzięgiel</text:p>
      <text:p text:style-name="P6">- Marcin Marzec za nalewkę Ziołową z kurkumą i pomarańczą oraz nalewkę z 25 ziół</text:p>
      <text:p text:style-name="P5"><text:soft-page-break/>- <text:span text:style-name="T11">Edward Derkacz za nalewkę Orzechową</text:span></text:p>
      <text:p text:style-name="P5">- <text:span text:style-name="T11">Andrzej Nowocień za nalewkę płatki róży oraz nalewkę z 29 ziół</text:span></text:p>
      <text:p text:style-name="P8"/>
      <text:p text:style-name="P9"><text:span text:style-name="T5">III miejsce</text:span> – <text:span text:style-name="T11">Beata Ząbek za nalewkę Orzechową (Cisiec)</text:span></text:p>
      <text:p text:style-name="P9"><text:span text:style-name="T5">II miejsce</text:span> – <text:span text:style-name="T11">Józef Witkowski za tatarak z imbirem (Piekary Śląskie)</text:span></text:p>
      <text:p text:style-name="P8"><text:span text:style-name="T5">I miejsce</text:span> – <text:span text:style-name="T11">Lajci Penhofer za Jagermeister Domowy (Słowenia)</text:span></text:p>
      <text:p text:style-name="P8"/>
      <text:p text:style-name="P8"/>
      <text:p text:style-name="P9"><text:span text:style-name="T11">W kategorii nalewek leśnych </text:span><text:span text:style-name="T5">wyróżnienia</text:span> otrzymują: </text:p>
      <text:p text:style-name="P9">- <text:span text:style-name="T7">Arpad Kercmar </text:span><text:span text:style-name="T11">za likier świerkowy (Słowenia)</text:span></text:p>
      <text:p text:style-name="P9">- <text:span text:style-name="T7">Piotr Kazberuk</text:span><text:span text:style-name="T11"> za Czeremchę (Hajnówka)</text:span></text:p>
      <text:p text:style-name="P9">-<text:span text:style-name="T5"> </text:span><text:span text:style-name="T7">Kazimierz Kniaź</text:span><text:span text:style-name="T11"> za za nalewkę różaną (Zamość)</text:span></text:p>
      <text:p text:style-name="P9">- <text:span text:style-name="T7">Edward Derkacz </text:span><text:span text:style-name="T11">za nalewkę jarzębinową (Motycz)</text:span></text:p>
      <text:p text:style-name="P9">- <text:span text:style-name="T7">Andrzej Lewandowski</text:span><text:span text:style-name="T11"> za nalewkę z daglezji z jodłą (Góra Puławska)</text:span></text:p>
      <text:p text:style-name="P9">- <text:span text:style-name="T7">Gabor Dostian</text:span><text:span text:style-name="T11"> za likier z dzikiej jagody (Słowenia) </text:span></text:p>
      <text:p text:style-name="P9"><text:s/><text:span text:style-name="T5">III miejsce</text:span> – <text:span text:style-name="T11">Marcin Marzec za czeremchę (Ostrowiec Świętokrzyski) </text:span></text:p>
      <text:p text:style-name="P9"><text:soft-page-break/>I<text:span text:style-name="T5">I miejsce</text:span> – <text:span text:style-name="T11">Andrzej Lewandowski za berberys (Góra Puławska)</text:span></text:p>
      <text:p text:style-name="P9"><text:span text:style-name="T5">I miejsce</text:span> – <text:span text:style-name="T11">Grzegorz Kral za czeremchę (Międzybrodzie Żywieckie) </text:span></text:p>
      <text:p text:style-name="P9"><text:span text:style-name="T8">Tytuł Grand Prix</text:span> nalewek Leśnych i Ziołowych Zielonka 202<text:span text:style-name="T11">5</text:span> otrzymuje <text:span text:style-name="T11">Józef Witkowski za nalewkę Orzech Laskowy (Piekary Śląskie) </text:span></text:p>
      <text:p text:style-name="P10">Członkowie Komisji serdecznie dziękują wszystkim organizatorom i sponsorom za wzorowe przygotowanie i włoż<text:span text:style-name="T9">ony</text:span> wkład pracy w organizację T<text:span text:style-name="T4">u</text:span>rnieju Nalewek. </text:p>
      <text:p text:style-name="P10"/>
      <text:p text:style-name="P10"/>
      <text:p text:style-name="P10"/>
      <text:p text:style-name="P10">…………………………..</text:p>
      <text:p text:style-name="P10">Przewodniczący Komisj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5T17:20:55.729000000</meta:creation-date>
    <dc:date>2025-06-09T19:50:48.797000000</dc:date>
    <meta:editing-duration>P2DT2H55M10S</meta:editing-duration>
    <meta:editing-cycles>12</meta:editing-cycles>
    <meta:generator>LibreOffice/7.6.3.2$Windows_X86_64 LibreOffice_project/29d686fea9f6705b262d369fede658f824154cc0</meta:generator>
    <meta:print-date>2025-06-07T17:45:19.907000000</meta:print-date>
    <meta:document-statistic meta:table-count="0" meta:image-count="0" meta:object-count="0" meta:page-count="3" meta:paragraph-count="34" meta:word-count="247" meta:character-count="1703" meta:non-whitespace-character-count="1476"/>
  </office:meta>
</office:document-meta>
</file>